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20pt" style:font-size-asian="20pt" style:font-size-complex="18pt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style:use-window-font-color="true" fo:font-size="16pt" style:font-size-asian="16pt" style:font-size-complex="14pt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20pt" style:font-size-asian="20pt" style:font-size-complex="14pt"/>
    </style:style>
    <style:style style:name="P25" style:parent-style-name="Default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P28" style:parent-style-name="Default" style:family="paragraph">
      <style:paragraph-properties fo:text-align="justify" fo:line-height="0.4166in"/>
      <style:text-properties style:font-name="Times New Roman" style:font-name-complex="Times New Roman" style:use-window-font-color="true" fo:font-size="16pt" style:font-size-asian="16pt" style:font-size-complex="14pt"/>
    </style:style>
    <style:style style:name="P29" style:parent-style-name="Default" style:family="paragraph">
      <style:paragraph-properties fo:text-align="justify" fo:line-height="0.4166in"/>
      <style:text-properties style:font-name="Times New Roman" style:font-name-complex="Times New Roman" style:use-window-font-color="true" fo:font-size="16pt" style:font-size-asian="16pt" style:font-size-complex="14pt"/>
    </style:style>
    <style:style style:name="P30" style:parent-style-name="Default" style:family="paragraph">
      <style:paragraph-properties fo:text-align="justify" fo:line-height="0.4166in"/>
      <style:text-properties style:font-name="Times New Roman" style:font-name-complex="Times New Roman" style:use-window-font-color="true" fo:font-size="16pt" style:font-size-asian="16pt" style:font-size-complex="14pt"/>
    </style:style>
    <style:style style:name="P31" style:parent-style-name="Default" style:family="paragraph">
      <style:paragraph-properties fo:text-align="justify" fo:line-height="0.4166in"/>
    </style:style>
    <style:style style:name="T32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P40" style:parent-style-name="Default" style:family="paragraph">
      <style:paragraph-properties fo:text-align="justify" fo:line-height="0.4166in"/>
      <style:text-properties style:font-name="Times New Roman" style:font-name-complex="Times New Roman" style:use-window-font-color="true" fo:font-size="16pt" style:font-size-asian="16pt" style:font-size-complex="14pt"/>
    </style:style>
    <style:style style:name="P41" style:parent-style-name="Default" style:family="paragraph">
      <style:paragraph-properties fo:text-align="justify" fo:line-height="0.1666in"/>
      <style:text-properties style:font-name="Times New Roman" style:font-name-complex="Times New Roman" style:use-window-font-color="true" fo:font-size="16pt" style:font-size-asian="16pt" style:font-size-complex="14pt"/>
    </style:style>
    <style:style style:name="P42" style:parent-style-name="Default" style:family="paragraph">
      <style:paragraph-properties fo:text-align="justify" fo:line-height="0.4166in"/>
      <style:text-properties style:font-name="Times New Roman" style:font-name-complex="Times New Roman" style:use-window-font-color="true" fo:font-size="16pt" style:font-size-asian="16pt" style:font-size-complex="14pt"/>
    </style:style>
    <style:style style:name="P43" style:parent-style-name="Default" style:family="paragraph">
      <style:paragraph-properties fo:text-align="justify" fo:line-height="0.4166in"/>
      <style:text-properties style:font-name="Times New Roman" style:font-name-complex="Times New Roman" style:use-window-font-color="true" fo:font-size="16pt" style:font-size-asian="16pt" style:font-size-complex="14pt"/>
    </style:style>
    <style:style style:name="P44" style:parent-style-name="Default" style:family="paragraph">
      <style:paragraph-properties fo:text-align="justify" fo:line-height="0.4166in"/>
      <style:text-properties style:font-name="Times New Roman" style:font-name-complex="Times New Roman" style:use-window-font-color="true" fo:font-size="16pt" style:font-size-asian="16pt" style:font-size-complex="14pt"/>
    </style:style>
    <style:style style:name="P45" style:parent-style-name="Default" style:family="paragraph">
      <style:paragraph-properties fo:text-align="justify" fo:line-height="0.4166in"/>
      <style:text-properties style:font-name="Times New Roman" style:font-name-complex="Times New Roman" style:use-window-font-color="true" fo:font-size="16pt" style:font-size-asian="16pt" style:font-size-complex="14pt"/>
    </style:style>
    <style:style style:name="P46" style:parent-style-name="Default" style:family="paragraph">
      <style:paragraph-properties fo:text-align="justify" fo:line-height="0.4166in"/>
    </style:style>
    <style:style style:name="T47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4pt"/>
    </style:style>
    <style:style style:name="P53" style:parent-style-name="Default" style:family="paragraph">
      <style:paragraph-properties fo:text-align="justify" fo:line-height="0.4166in"/>
      <style:text-properties style:font-name="Times New Roman" style:font-name-complex="Times New Roman" style:use-window-font-color="true" fo:font-size="16pt" style:font-size-asian="16pt" style:font-size-complex="14pt"/>
    </style:style>
    <style:style style:name="P54" style:parent-style-name="內文" style:family="paragraph">
      <style:paragraph-properties fo:text-align="center" fo:margin-top="0.25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Authorization<text:s/>Letter</text:p>
      <text:p text:style-name="P23">I am not able to come and collect my lost items at the Company's Lost and Found Center. So, I have assigned a proxy, with a power of attorney, to collect on my behalf and the latter shall submit both our identity cards for verification purposes.</text:p>
      <text:p text:style-name="P24">This To</text:p>
      <text:p text:style-name="P25"><text:span text:style-name="T26">Taoyuan<text:s/></text:span><text:span text:style-name="T27">Metro Corporation</text:span></text:p>
      <text:p text:style-name="P28">Claimant：　　　　　　　　　　　　(Signature)</text:p>
      <text:p text:style-name="P29">Identity Card<text:s/>No./Passport No.：　　　　　　　　</text:p>
      <text:p text:style-name="P30">Date of Birth：</text:p>
      <text:p text:style-name="P31"><text:span text:style-name="T32">Contact No.</text:span><text:span text:style-name="T33">(</text:span><text:s/><text:span text:style-name="T34">Mobile phone</text:span><text:span text:style-name="T35">)</text:span><text:span text:style-name="T36">：</text:span><text:span text:style-name="T37">　　　　</text:span><text:span text:style-name="T38">　　</text:span><text:span text:style-name="T39">　</text:span></text:p>
      <text:p text:style-name="P40">Address：</text:p>
      <text:p text:style-name="P41">-----------------------------------------------------------</text:p>
      <text:p text:style-name="P42">Proxy：　　　　　　　　　　　　　(Signature)</text:p>
      <text:p text:style-name="P43">Relationship with<text:s/>Claimant：</text:p>
      <text:p text:style-name="P44">Identity Card<text:s/>No./Passport No.：　　　　　　　　</text:p>
      <text:p text:style-name="P45">Date of Birth：</text:p>
      <text:p text:style-name="P46"><text:span text:style-name="T47">Contact No.</text:span><text:span text:style-name="T48">(</text:span><text:s/><text:span text:style-name="T49">Mobile phone</text:span><text:span text:style-name="T50">)</text:span><text:span text:style-name="T51">：</text:span><text:span text:style-name="T52">　　　　　　　</text:span></text:p>
      <text:p text:style-name="P53">Address：</text:p>
      <text:p text:style-name="P54"><text:span text:style-name="T55">　　　　　</text:span><text:span text:style-name="T56">西元</text:span><text:span text:style-name="T57">年</text:span><text:span text:style-name="T58">(Y)</text:span><text:span text:style-name="T59">　　　　　</text:span><text:span text:style-name="T60">月</text:span><text:span text:style-name="T61">(M)</text:span><text:span text:style-name="T62">　　　　　</text:span><text:span text:style-name="T63">日</text:span><text:span text:style-name="T64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Default" style:family="paragraph">
      <style:paragraph-properties fo:text-align="center"/>
    </style:style>
    <style:style style:name="P3" style:parent-style-name="頁首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3.8776in" svg:height="0.51119in" style:rel-width="scale" style:rel-height="scale"><draw:image xlink:href="media/image1.png" xlink:type="simple" xlink:show="embed" xlink:actuate="onLoad"/><svg:title/><svg:desc/></draw:frame></text:p>
        <text:p text:style-name="P3"><text:span text:style-name="T4">表單編碼</text:span><text:span text:style-name="T5">: 4-MNU-T</text:span><text:span text:style-name="T6">0</text:span><text:span text:style-name="T7">1</text:span><text:span text:style-name="T8">0</text:span><text:span text:style-name="T9">40</text:span><text:span text:style-name="T10">0</text:span><text:span text:style-name="T11">-MSO-000402-</text:span><text:span text:style-name="T12">6</text:span><text:span text:style-name="T13"><text:tab/></text:span><text:span text:style-name="T14"><text:tab/></text:span><text:span text:style-name="T15">所從文件</text:span><text:span text:style-name="T16">: 3-MNU-T</text:span><text:span text:style-name="T17">0</text:span><text:span text:style-name="T18">1</text:span><text:span text:style-name="T19">0</text:span><text:span text:style-name="T20">4</text:span><text:span text:style-name="T21">0</text:span><text:span text:style-name="T22">0-MSO-0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如雅</meta:initial-creator>
    <dc:creator>陳昌群</dc:creator>
    <meta:creation-date>2025-05-21T01:32:00Z</meta:creation-date>
    <dc:date>2025-05-21T01:32:00Z</dc:date>
    <meta:print-date>2019-05-23T08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